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D00000006574226A4.png" manifest:media-type="image/png"/>
  <manifest:file-entry manifest:full-path="Pictures/100000010000031B000000A07C92D98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lonna MT" svg:font-family="'Colonna M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ruene Syntax" svg:font-family="'Gruene Syntax'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T Sans" svg:font-family="'PT Sans'" style:font-family-generic="roman" style:font-pitch="variable"/>
    <style:font-face style:name="PT Sans1" svg:font-family="'PT Sans'" style:font-family-generic="system" style:font-pitch="variable"/>
    <style:font-face style:name="Symbol" svg:font-family="Symbol" style:font-family-generic="system" style:font-pitch="variable"/>
    <style:font-face style:name="Syntax" svg:font-family="Syntax" style:font-family-generic="roman" style:font-pitch="variable"/>
    <style:font-face style:name="SyntaxTT" svg:font-family="SyntaxTT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GRUENE_5f_SPACES">
      <loext:graphic-properties draw:fill-gradient-name="gradient" draw:fill-hatch-name="hatch"/>
      <style:paragraph-properties fo:margin-left="1.0634in" fo:margin-right="0in" fo:margin-top="0in" fo:margin-bottom="0in" style:contextual-spacing="false" fo:text-align="start" style:justify-single-word="false" fo:orphans="2" fo:widows="2" fo:hyphenation-ladder-count="no-limit" fo:hyphenation-keep="auto" loext:hyphenation-keep-type="column" fo:text-indent="0in" style:auto-text-indent="false" fo:padding-left="0.9839in" fo:padding-right="0.5902in" fo:padding-top="0in" fo:padding-bottom="0in" fo:border="none" style:writing-mode="lr-tb"/>
      <style:text-properties style:font-name="Arial1" fo:font-size="12pt" fo:font-weight="bold" officeooo:rsid="0006639a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 style:master-page-name="">
      <loext:graphic-properties draw:fill="none" draw:fill-gradient-name="gradient" draw:fill-hatch-name="hatch"/>
      <style:paragraph-properties fo:margin-left="0in" fo:margin-right="0.9055in" fo:margin-top="0in" fo:margin-bottom="0in" style:contextual-spacing="false" fo:text-align="center" style:justify-single-word="false" fo:orphans="2" fo:widows="2" fo:hyphenation-ladder-count="no-limit" fo:hyphenation-keep="auto" loext:hyphenation-keep-type="column" fo:text-indent="0.9839in" style:auto-text-indent="false" style:page-number="auto" fo:background-color="transparent" fo:padding-left="0.9839in" fo:padding-right="0.5902in" fo:padding-top="0in" fo:padding-bottom="0in" fo:border="none" style:writing-mode="lr-tb"/>
      <style:text-properties style:font-name="Arial1" fo:font-size="14pt" fo:font-weight="bold" officeooo:rsid="0016518e" officeooo:paragraph-rsid="0016518e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loext:graphic-properties draw:fill="none" draw:fill-gradient-name="gradient" draw:fill-hatch-name="hatch"/>
      <style:paragraph-properties fo:margin-left="0in" fo:margin-right="0.9055in" fo:margin-top="0in" fo:margin-bottom="0in" style:contextual-spacing="false" fo:text-align="center" style:justify-single-word="false" fo:orphans="2" fo:widows="2" fo:hyphenation-ladder-count="no-limit" fo:hyphenation-keep="auto" loext:hyphenation-keep-type="column" fo:text-indent="0.9839in" style:auto-text-indent="false" fo:background-color="transparent" fo:padding-left="0.9839in" fo:padding-right="0.5902in" fo:padding-top="0in" fo:padding-bottom="0in" fo:border="none" style:writing-mode="lr-tb"/>
      <style:text-properties style:font-name="Arial1" fo:font-size="16pt" fo:font-weight="bold" officeooo:rsid="0016518e" officeooo:paragraph-rsid="0016518e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Default">
      <loext:graphic-properties draw:fill="none" draw:fill-gradient-name="gradient" draw:fill-hatch-name="hatch"/>
      <style:paragraph-properties fo:margin-left="0in" fo:margin-right="0.9055in" fo:margin-top="0in" fo:margin-bottom="0in" style:contextual-spacing="false" fo:text-align="center" style:justify-single-word="false" fo:orphans="2" fo:widows="2" fo:hyphenation-ladder-count="no-limit" fo:hyphenation-keep="auto" loext:hyphenation-keep-type="column" fo:text-indent="0.9839in" style:auto-text-indent="false" fo:background-color="transparent" fo:padding-left="0.9839in" fo:padding-right="0.5902in" fo:padding-top="0in" fo:padding-bottom="0in" fo:border="none" style:writing-mode="lr-tb"/>
      <style:text-properties style:font-name="Arial1" fo:font-size="14pt" fo:font-weight="bold" officeooo:rsid="0016518e" officeooo:paragraph-rsid="0016518e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padding-left="0.9839in" fo:padding-right="0.5902in" fo:padding-top="0in" fo:padding-bottom="0in" fo:border="none"/>
      <style:text-properties fo:color="#000000" loext:opacity="100%" style:font-name="Arial1" fo:font-size="12pt" officeooo:paragraph-rsid="0013b5f8" style:font-size-asian="12pt" style:font-name-complex="PT Sans1" style:font-size-complex="12pt"/>
    </style:style>
    <style:style style:name="P6" style:family="paragraph" style:parent-style-name="Standard" style:list-style-name="L1" style:master-page-name="">
      <loext:graphic-properties draw:fill="none" draw:fill-gradient-name="gradient" draw:fill-hatch-name="hatch"/>
      <style:paragraph-properties fo:margin-top="0in" fo:margin-bottom="0in" style:contextual-spacing="false" fo:line-height="100%" fo:text-align="start" style:justify-single-word="false" fo:orphans="2" fo:widows="2" style:page-number="auto" fo:background-color="transparent" fo:padding-left="0.9839in" fo:padding-right="0.5902in" fo:padding-top="0in" fo:padding-bottom="0in" fo:border="none" style:writing-mode="lr-tb"/>
      <style:text-properties style:font-name="Arial1" fo:font-weight="bold" officeooo:rsid="0016518e" officeooo:paragraph-rsid="0016518e" style:font-weight-asian="bold" style:font-weight-complex="bol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in" fo:margin-right="0in" fo:margin-top="0in" fo:margin-bottom="0in" style:contextual-spacing="false" fo:line-height="100%" fo:text-align="start" style:justify-single-word="false" fo:orphans="2" fo:widows="2" fo:text-indent="0.9839in" style:auto-text-indent="false" fo:background-color="transparent" fo:padding-left="0.9839in" fo:padding-right="0.5902in" fo:padding-top="0in" fo:padding-bottom="0in" fo:border="none" style:writing-mode="lr-tb"/>
      <style:text-properties style:font-name="Arial1" fo:font-weight="bold" officeooo:rsid="0016518e" officeooo:paragraph-rsid="0016518e" style:font-weight-asian="bold" style:font-weight-complex="bold"/>
    </style:style>
    <style:style style:name="P8" style:family="paragraph" style:parent-style-name="Standard" style:list-style-name="L1">
      <loext:graphic-properties draw:fill="none" draw:fill-gradient-name="gradient" draw:fill-hatch-name="hatch"/>
      <style:paragraph-properties fo:margin-top="0in" fo:margin-bottom="0in" style:contextual-spacing="false" fo:line-height="100%" fo:text-align="start" style:justify-single-word="false" fo:orphans="2" fo:widows="2" fo:background-color="transparent" fo:padding-left="0.9839in" fo:padding-right="0.5902in" fo:padding-top="0in" fo:padding-bottom="0in" fo:border="none" style:writing-mode="lr-tb"/>
      <style:text-properties style:font-name="Arial1" fo:font-weight="bold" officeooo:rsid="0016518e" officeooo:paragraph-rsid="0016518e" style:font-weight-asian="bold" style:font-weight-complex="bol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in" fo:margin-right="0in" fo:margin-top="0in" fo:margin-bottom="0in" style:contextual-spacing="false" fo:line-height="100%" fo:text-align="start" style:justify-single-word="false" fo:orphans="2" fo:widows="2" fo:text-indent="0.9839in" style:auto-text-indent="false" fo:background-color="transparent" fo:padding-left="0.9839in" fo:padding-right="0.5902in" fo:padding-top="0in" fo:padding-bottom="0in" fo:border="none" style:writing-mode="lr-tb"/>
      <style:text-properties style:font-name="Arial1" fo:font-size="12pt" fo:font-weight="bold" officeooo:rsid="0016518e" officeooo:paragraph-rsid="0016518e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Vorschlag / Idee / Konzept – Antrag</text:p>
      <text:p text:style-name="P4"/>
      <text:p text:style-name="P5"/>
      <text:list text:style-name="L1">
        <text:list-item>
          <text:list>
            <text:list-item>
              <text:list>
                <text:list-item>
                  <text:list>
                    <text:list-item>
                      <text:p text:style-name="P6">Idee (Was soll grob gemacht werden):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8">Ziel (politisches Ziel, was soll erreicht werden und wer soll angesprochen werden):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8">Zeitpunkt / Zeitrahmen (ggf. auch Wiederkehrend):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8">Ort (wo oder in welchem Rahmen soll es stattfinden zB auch Mitgliederversammlung):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8">geplante Gäste / Vereine usw.: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8">grob geschätze Kosten bzw. Budget: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8">benötigte Helfer:innen: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8">geschätzte Anzahl Gäste / Besucher: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8">Benötigte Materialen (Give aways, Flyer, Technik usw.):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8">sonstiges (Pressemitteilung, Plakate, Genehmigungen usw.):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lonna MT" svg:font-family="'Colonna M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ruene Syntax" svg:font-family="'Gruene Syntax'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T Sans" svg:font-family="'PT Sans'" style:font-family-generic="roman" style:font-pitch="variable"/>
    <style:font-face style:name="PT Sans1" svg:font-family="'PT Sans'" style:font-family-generic="system" style:font-pitch="variable"/>
    <style:font-face style:name="Symbol" svg:font-family="Symbol" style:font-family-generic="system" style:font-pitch="variable"/>
    <style:font-face style:name="Syntax" svg:font-family="Syntax" style:font-family-generic="roman" style:font-pitch="variable"/>
    <style:font-face style:name="SyntaxTT" svg:font-family="SyntaxTT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079in" draw:rotation="0"/>
    <draw:fill-image draw:name="bild" xlink:href="Pictures/100000010000031B000000A07C92D980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letter-kerning="false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macro" style:family="paragraph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fo:language="de" fo:country="DE" style:letter-kerning="false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text-properties style:font-name="Arial" fo:font-family="Arial" style:font-family-generic="roman" style:font-pitch="variable" fo:font-size="12pt" style:font-size-asian="12pt"/>
    </style:style>
    <style:style style:name="IhrZeichen" style:family="paragraph" style:parent-style-name="Standard">
      <style:paragraph-properties>
        <style:tab-stops>
          <style:tab-stop style:position="2in"/>
          <style:tab-stop style:position="4.3547in"/>
          <style:tab-stop style:position="5.3547in"/>
        </style:tab-stops>
      </style:paragraph-properties>
      <style:text-properties fo:font-size="6pt" style:font-size-asian="6pt"/>
    </style:style>
    <style:style style:name="index_20_1" style:display-name="index 1" style:family="paragraph" style:parent-style-name="Standard" style:next-style-name="Standard">
      <style:paragraph-properties fo:margin-left="0.139in" fo:margin-right="0in" fo:text-indent="-0.13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GesellschaftsAdresse" style:family="paragraph" style:parent-style-name="Standard"/>
    <style:style style:name="LogoText" style:family="paragraph" style:parent-style-name="Standard">
      <style:text-properties style:font-name="Colonna MT" fo:font-family="'Colonna MT'" style:font-family-generic="roman" style:font-pitch="variable" fo:font-size="60pt" style:font-size-asian="60pt"/>
    </style:style>
    <style:style style:name="Adresse" style:family="paragraph" style:parent-style-name="Standard"/>
    <style:style style:name="IhrZeichenText" style:family="paragraph" style:parent-style-name="IhrZeichen">
      <style:text-properties fo:font-size="10pt" style:font-size-asian="10pt"/>
    </style:style>
    <style:style style:name="AbsenderKlein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font-size="6pt" style:font-size-asian="6pt"/>
    </style:style>
    <style:style style:name="AbsenderName" style:family="paragraph" style:parent-style-name="Sender">
      <style:paragraph-properties fo:margin-top="0in" fo:margin-bottom="0.0835in" style:contextual-spacing="false"/>
      <style:text-properties fo:font-size="14pt" style:font-size-asian="14pt"/>
    </style:style>
    <style:style style:name="AbsenderStraße" style:family="paragraph" style:parent-style-name="Sender"/>
    <style:style style:name="AbsenderOrt" style:family="paragraph" style:parent-style-name="Sender">
      <style:paragraph-properties fo:margin-top="0in" fo:margin-bottom="0.0835in" style:contextual-spacing="false"/>
      <style:text-properties fo:font-size="14pt" style:font-size-asian="14pt"/>
    </style:style>
    <style:style style:name="AbsenderTelefon" style:family="paragraph" style:parent-style-name="Sender"/>
    <style:style style:name="AdresseName" style:family="paragraph" style:parent-style-name="Adresse">
      <style:text-properties fo:font-size="12pt" style:font-size-asian="12pt"/>
    </style:style>
    <style:style style:name="AdresseOrt" style:family="paragraph" style:parent-style-name="Adresse">
      <style:text-properties fo:font-size="14pt" fo:font-weight="bold" style:font-size-asian="14pt" style:font-weight-asian="bold"/>
    </style:style>
    <style:style style:name="Fließtext" style:family="paragraph" style:parent-style-name="Standard">
      <style:paragraph-properties fo:margin-left="1.1811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brief_20_t.n" style:display-name="brief t.n" style:family="paragraph" style:parent-style-name="Standard">
      <style:paragraph-properties fo:margin-left="0.4925in" fo:margin-right="0in" fo:line-height="150%" fo:text-align="justify" style:justify-single-word="false" fo:text-indent="0in" style:auto-text-indent="false"/>
      <style:text-properties style:font-name="Arial" fo:font-family="Arial" style:font-family-generic="roman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2957in" fo:margin-right="0in" fo:text-indent="0in" style:auto-text-indent="false">
        <style:tab-stops>
          <style:tab-stop style:position="0.9846in"/>
          <style:tab-stop style:position="3.2484in"/>
          <style:tab-stop style:position="5.7098in" style:type="char" style:char=","/>
        </style:tab-stops>
      </style:paragraph-properties>
      <style:text-properties style:font-name="Arial" fo:font-family="Arial" style:font-family-generic="roman" style:font-pitch="variable"/>
    </style:style>
    <style:style style:name="Body_20_Text_20_Indent_20_2" style:display-name="Body Text Indent 2" style:family="paragraph" style:parent-style-name="Standard">
      <style:paragraph-properties fo:margin-left="0.2957in" fo:margin-right="0in" fo:line-height="150%" fo:text-indent="-0.689in" style:auto-text-indent="false">
        <style:tab-stops>
          <style:tab-stop style:position="0.9846in"/>
          <style:tab-stop style:position="3.7409in" style:type="right"/>
          <style:tab-stop style:position="5.7098in" style:type="char" style:char=","/>
        </style:tab-stops>
      </style:paragraph-properties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rstell_5f_Datum" style:display-name="Erstell_Datum" style:family="paragraph" style:parent-style-name="Standard" style:auto-update="true">
      <style:text-properties fo:color="#000000" loext:opacity="100%" style:font-name="Courier New" fo:font-family="'Courier New'" style:font-family-generic="roman" style:font-pitch="variable"/>
    </style:style>
    <style:style style:name="Anrede_2f_Funktion" style:display-name="Anrede/Funktion" style:family="paragraph" style:parent-style-name="Standard" style:auto-update="true"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Anschrift" style:family="paragraph" style:parent-style-name="Standard" style:auto-update="true">
      <style:paragraph-properties fo:line-height="0.1528in">
        <style:tab-stops>
          <style:tab-stop style:position="0.0984in"/>
        </style:tab-stops>
      </style:paragraph-properties>
      <style:text-properties fo:color="#000000" loext:opacity="100%" style:font-name="Gruene Syntax" fo:font-family="'Gruene Syntax'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16pt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UENE_5f_TEXT" style:display-name="GRUENE_TEXT" style:family="paragraph" style:parent-style-name="Standard">
      <style:paragraph-properties fo:line-height="0.1945in"/>
      <style:text-properties style:font-name="Syntax" fo:font-family="Syntax" style:font-family-generic="roman" style:font-pitch="variable" fo:font-size="11pt" style:font-size-asian="11pt"/>
    </style:style>
    <style:style style:name="GRUENE_5f_BETREFF" style:display-name="GRUENE_BETREFF" style:family="paragraph">
      <style:paragraph-properties fo:margin-top="0in" fo:margin-bottom="0in" style:contextual-spacing="false" style:line-height-at-least="0.1528in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2.3626in" style:type="right"/>
        </style:tab-stops>
      </style:paragraph-properties>
      <style:text-properties fo:color="#000000" loext:opacity="100%" style:font-name="Syntax" fo:font-family="Syntax" style:font-family-generic="roman" style:font-pitch="variable" fo:font-size="11pt" fo:language="de" fo:country="DE" fo:font-weight="bold" style:letter-kerning="false" style:font-name-asian="Times New Roman1" style:font-family-asian="'Times New Roman'" style:font-family-generic-asian="system" style:font-pitch-asian="variable" style:font-size-asian="11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UENE_5f_EMPFAENGER" style:display-name="GRUENE_EMPFAENGER" style:family="paragraph" style:parent-style-name="Anschrift">
      <style:text-properties style:font-name="Syntax" fo:font-family="Syntax" style:font-family-generic="roman" style:font-pitch="variable"/>
    </style:style>
    <style:style style:name="GRUENE_5f_SPACES" style:display-name="GRUENE_SPACES" style:family="paragraph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Syntax" fo:font-family="Syntax" style:font-family-generic="roman" style:font-pitch="variable" fo:font-size="10pt" fo:language="de" fo:country="DE" style:letter-kerning="false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atvorlage_20_GRUENE_5f_TEXT_20__2b__20_Vor_3a__20__20_6_20_pt" style:display-name="Formatvorlage GRUENE_TEXT + Vor:  6 pt" style:family="paragraph" style:parent-style-name="GRUENE_5f_TEXT"/>
    <style:style style:name="GRUENE_5f_ABSENDERZEILE" style:display-name="GRUENE_ABSENDERZEILE" style:family="paragraph" style:parent-style-name="Standard">
      <style:paragraph-properties style:line-height-at-least="0.1528in">
        <style:tab-stops>
          <style:tab-stop style:position="0.1972in"/>
          <style:tab-stop style:position="0.3937in"/>
          <style:tab-stop style:position="1.0835in"/>
        </style:tab-stops>
      </style:paragraph-properties>
      <style:text-properties fo:text-transform="uppercase" style:font-name="Syntax" fo:font-family="Syntax" style:font-family-generic="roman" style:font-pitch="variable" fo:font-size="6.5pt" style:font-size-asian="6.5pt"/>
    </style:style>
    <style:style style:name="GRUENE_5f_FUSSZEILE" style:display-name="GRUENE_FUSSZEILE" style:family="paragraph" style:parent-style-name="Standard">
      <style:paragraph-properties fo:line-height="0.1528in">
        <style:tab-stops>
          <style:tab-stop style:position="1.0835in"/>
        </style:tab-stops>
      </style:paragraph-properties>
      <style:text-properties style:font-name="Syntax" fo:font-family="Syntax" style:font-family-generic="roman" style:font-pitch="variable" fo:font-size="9pt" style:font-size-asian="9pt" style:font-size-complex="9pt"/>
    </style:style>
    <style:style style:name="Formatvorlage_20_Syntax_20_11_20_pt_20_Links_3a__20__20_02_20_cm_20_Erste_20_Zeile_3a__20__20_105_20_cm" style:display-name="Formatvorlage Syntax 11 pt Links:  02 cm Erste Zeile:  105 cm" style:family="paragraph" style:parent-style-name="Standard">
      <style:paragraph-properties fo:margin-left="0.0783in" fo:margin-right="0in" fo:text-indent="0.4138in" style:auto-text-indent="false"/>
      <style:text-properties style:font-name="Gruene Syntax" fo:font-family="'Gruene Syntax'" style:font-family-generic="roman" style:font-pitch="variable" fo:font-size="11pt" style:font-size-asian="11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rmatvorlage_20_Syntax_20_11_20_pt_20_Zeilenabstand_3a__20__20_Mindestens_20_11_20_pt" style:display-name="Formatvorlage Syntax 11 pt Zeilenabstand:  Mindestens 11 pt" style:family="paragraph" style:parent-style-name="Standard">
      <style:paragraph-properties style:line-height-at-least="0.1528in"/>
      <style:text-properties style:font-name="Syntax" fo:font-family="Syntax" style:font-family-generic="roman" style:font-pitch="variable" fo:font-size="11pt" style:font-size-asian="11pt"/>
    </style:style>
    <style:style style:name="BGBrief" style:family="paragraph" style:parent-style-name="Standard">
      <style:paragraph-properties fo:line-height="0.139in" style:punctuation-wrap="hanging" style:vertical-align="baseline"/>
      <style:text-properties style:font-name="SyntaxTT" fo:font-family="SyntaxTT" style:font-family-generic="roman" style:font-pitch="variable" fo:font-size="8pt" style:font-size-asian="8pt"/>
    </style:style>
    <style:style style:name="GrüneText" style:family="paragraph" style:parent-style-name="Standard">
      <style:paragraph-properties fo:margin-top="0in" fo:margin-bottom="0.1665in" style:contextual-spacing="false" fo:line-height="0.1945in" style:punctuation-wrap="hanging" style:vertical-align="baseline"/>
      <style:text-properties style:font-name="SyntaxTT" fo:font-family="SyntaxTT" style:font-family-generic="roman" style:font-pitch="variable" fo:font-size="11pt" style:font-size-asian="11pt"/>
    </style:style>
    <style:style style:name="Default" style:family="paragraph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2pt" fo:language="de" fo:country="DE" style:letter-kerning="false" style:font-name-asian="Times New Roman1" style:font-family-asian="'Times New Roman'" style:font-family-generic-asian="system" style:font-pitch-asian="variable" style:font-size-asian="12pt" style:language-asian="de" style:country-asian="DE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rmatvorlage_20_Syntax_20_11_20_pt" style:display-name="Formatvorlage Syntax 11 pt" style:family="text">
      <style:text-properties style:font-name="Gruene Syntax" fo:font-family="'Gruene Syntax'" style:font-family-generic="roman" style:font-pitch="variable" fo:font-size="11pt" style:font-size-asian="11pt"/>
    </style:style>
    <style:style style:name="Formatvorlage_20_Syntax_20_11_20_pt1" style:display-name="Formatvorlage Syntax 11 pt1" style:family="text">
      <style:text-properties style:font-name="Gruene Syntax" fo:font-family="'Gruene Syntax'" style:font-family-generic="roman" style:font-pitch="variable" fo:font-size="11pt" style:font-size-asian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8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9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9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9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0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0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14">
      <number:number number:decimal-places="0" number:min-decimal-places="0" number:min-integer-digits="1" number:grouping="true"/>
      <number:text>   </number:text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goText">
      <style:paragraph-properties>
        <style:tab-stops>
          <style:tab-stop style:position="2.5598in"/>
          <style:tab-stop style:position="4.4299in" style:type="right"/>
          <style:tab-stop style:position="4.6272in"/>
          <style:tab-stop style:position="6.202in" style:type="right"/>
        </style:tab-stops>
      </style:paragraph-properties>
      <style:text-properties style:font-name="Arial" fo:font-size="8pt" fo:letter-spacing="0.0409in" style:font-size-asian="8pt"/>
    </style:style>
    <style:style style:name="MP2" style:family="paragraph" style:parent-style-name="Footer">
      <style:paragraph-properties fo:margin-left="0in" fo:margin-right="0.25in" fo:text-align="center" style:justify-single-word="false" fo:text-indent="0in" style:auto-text-indent="false">
        <style:tab-stops>
          <style:tab-stop style:position="0.4165in"/>
          <style:tab-stop style:position="3.15in" style:type="center"/>
          <style:tab-stop style:position="6.3in" style:type="right"/>
        </style:tab-stops>
      </style:paragraph-properties>
      <style:text-properties style:font-name="PT Sans" fo:font-size="8pt" fo:letter-spacing="0.0138in" style:font-size-asian="8pt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50" style:layout-grid-base-height="0.189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957in" fo:margin-left="0in" fo:margin-right="0in" fo:margin-bottom="0in" style:dynamic-spacing="true" draw:fill="bitmap" draw:fill-image-name="bild" draw:fill-image-width="0in" draw:fill-image-height="0in" style:repeat="repeat" draw:fill-image-ref-point-x="0%" draw:fill-image-ref-point-y="0%" draw:fill-image-ref-point="center" draw:tile-repeat-offset="0% vertical">
          <style:background-image xlink:href="Pictures/100000010000031B000000A07C92D980.png" xlink:type="simple" xlink:actuate="onLoad"/>
        </style:header-footer-properties>
      </style:header-style>
      <style:footer-style>
        <style:header-footer-properties fo:min-height="0.7244in" fo:margin-left="0in" fo:margin-right="0in" fo:margin-top="0.68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Bild 1" text:anchor-type="char" svg:x="0in" svg:y="-0.1854in" svg:width="8.2681in" svg:height="0.0827in" draw:z-index="1"><draw:image xlink:href="Pictures/100000010000025D00000006574226A4.png" xlink:type="simple" xlink:show="embed" xlink:actuate="onLoad" draw:mime-type="image/png"/><draw:contour-polygon svg:width="6.222in" svg:height="0.039in" svg:viewBox="0 0 15804 99" draw:points="15,0 15,99 15819,99 15819,0" draw:recreate-on-edit="false"/></draw:frame><text:s/>GRÜNER Ortsverband Saarbrücken-Mitte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2"><draw:frame draw:style-name="Mfr1" draw:name="Bild2" text:anchor-type="char" svg:x="0in" svg:y="-0.1854in" svg:width="8.2681in" svg:height="0.0827in" draw:z-index="0"><draw:image xlink:href="Pictures/100000010000025D00000006574226A4.png" xlink:type="simple" xlink:show="embed" xlink:actuate="onLoad" draw:mime-type="image/png"/><draw:contour-polygon svg:width="6.222in" svg:height="0.039in" svg:viewBox="0 0 15804 99" draw:points="15,0 15,99 15819,99 15819,0" draw:recreate-on-edit="false"/></draw:frame><text:s/>GRÜNER Ortsverband Saarbrücken-Mitte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5-13T06:52:12.379000000</meta:creation-date>
    <dc:language>de-DE</dc:language>
    <meta:editing-cycles>16</meta:editing-cycles>
    <dc:title>Grüne Header</dc:title>
    <meta:editing-duration>PT3H20M11S</meta:editing-duration>
    <meta:generator>Collabora_Office/25.04.5.3$Linux_X86_64 LibreOffice_project/00041882939fb83f589c854ffa5a28db90f399ca</meta:generator>
    <dc:date>2025-07-16T18:40:06.123049900</dc:date>
    <meta:print-date>2023-06-19T20:19:25.002000000</meta:print-date>
    <meta:document-statistic meta:table-count="0" meta:image-count="2" meta:object-count="0" meta:page-count="2" meta:paragraph-count="13" meta:word-count="87" meta:character-count="604" meta:non-whitespace-character-count="537"/>
    <meta:user-defined meta:name="AppVersion">15.0000</meta:user-defined>
    <meta:user-defined meta:name="DocSecurity" meta:value-type="float">6</meta:user-defined>
    <meta:template xlink:type="simple" xlink:actuate="onRequest" xlink:title="Grüne Header" xlink:href="../../21Zr86fEsRET2f1p/Grüne%20Header.ott" meta:date="2023-05-13T06:52:08.769000000"/>
  </office:meta>
</office:document-meta>
</file>